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8" style:parent-style-name="Normalny" style:family="paragraph">
      <style:paragraph-properties fo:text-align="justify" fo:line-height="150%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15" style:parent-style-name="Normalny" style:family="paragraph">
      <style:paragraph-properties fo:text-align="justify" fo:line-height="150%" fo:background-color="#FFFFFF"/>
    </style:style>
    <style:style style:name="T16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background-color="#FFFFFF"/>
    </style:style>
    <style:style style:name="T26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A" style:letter-kerning="false" fo:font-size="12pt" style:font-size-asian="12pt" style:font-size-complex="12pt"/>
    </style:style>
    <style:style style:name="P31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 fo:line-height="150%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A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line-height="150%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line-height="150%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line-height="15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line-height="150%" fo:background-color="#FFFFFF">
        <style:tab-stops>
          <style:tab-stop style:type="left" style:position="1.270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text-autospace="none" fo:margin-top="0.1666in" fo:margin-bottom="0.083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style:text-autospace="none" fo:margin-top="0.1666in" fo:margin-bottom="0.0833in" fo:text-indent="0.2465in">
        <style:tab-stops>
          <style:tab-stop style:type="left" style:position="0in"/>
          <style:tab-stop style:type="left" style:position="4.222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style:text-autospace="none" fo:margin-top="0.1666in" fo:margin-bottom="0.083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2" fo:orphans="2" style:vertical-align="auto" fo:margin-top="0.0694in" fo:margin-bottom="0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Stanowisko Nr <text:s/>46<text:s/></text:p>
      <text:p text:style-name="P5">Naczelnej Rady Pielęgniarek i Położnych</text:p>
      <text:p text:style-name="P6">z dnia 8 grudnia 2020 roku<text:s/></text:p>
      <text:p text:style-name="P7"/>
      <text:p text:style-name="P8"><text:span text:style-name="T9">w sprawie stosowania prawidłowej interpretacji przez podmioty lecznicze<text:s/></text:span><text:span text:style-name="T10">przepisu<text:s/></text:span><text:span text:style-name="T11"><text:line-break/></text:span><text:span text:style-name="T12">art. 5 ust. 1a</text:span><text:span text:style-name="T13"><text:s/>ustawy z dnia 15 lipca 2011 r. o zawodach pielęgniarki i położnej (Dz. U. z 2020 r. poz. 562, z późn. zm.) wprowadzonej<text:s/></text:span><text:span text:style-name="T14">zmianą w przypadku ogłoszenia stanu zagrożenia epidemicznego lub stanu epidemii.</text:span></text:p>
      <text:p text:style-name="P15"><text:span text:style-name="T16">Naczelna Rada Pielęgniarek i Położnych stoi na stanowi</text:span><text:span text:style-name="T17">sku, iż położne</text:span><text:span text:style-name="T18"><text:s/>kategorycznie nie mogą być zatrudniane na stanowisku pielęgniarki</text:span><text:span text:style-name="T19"><text:s/></text:span><text:span text:style-name="T20">niezależnie od wprowadzenia w życie<text:s/></text:span><text:span text:style-name="T21"><text:line-break/></text:span><text:span text:style-name="T22">art. 5 ust. 1a ustawy z dnia 15 lipca 2011 r. o zawodach pielęgniarki i położnej” o zawodach pielęgniarki i położnej (Dz. U. z 2020 r., p</text:span><text:span text:style-name="T23">oz. 562, z późn. zm.).</text:span></text:p>
      <text:p text:style-name="P24">Powyższy zapis nie zwalnia położnej z odpowiedzialności zawodowej zobowiązanej do wykonywania zawodu zgodnie z posiadanymi kompetencjami. Nie zwalnia także kierowniczej kadry podmiotów leczniczych z odpowiedzialności i sprawowania nadzoru nad poziomem jakości świadczeń realizowanych przez pielęgniarki i położne zgodnie z posiadanymi kwalifikacjami zawodowymi.<text:s/></text:p>
      <text:p text:style-name="P25"><text:span text:style-name="T26">Zatrudnianie położnych niezgodne z ich przygotowaniem zawodowym nie może być panaceum na braki kadry pielęgniarskiej.<text:s/></text:span><text:span text:style-name="T27">Realizow</text:span><text:span text:style-name="T28">anie zadań pielęgniarskich przez położne stanowi bezpośrednie zagrożenie życia i zdrowia dla pacjentów, a także rodzi dużo wątpliwości związanych z odpowiedzialnością zawodową. Osoba, która posiada stwierdzone prawo wykonywania zawodu pielęgniarki uprawnio</text:span><text:span text:style-name="T29">na jest do wykonywania wyłącznie tego zawodu, natomiast osoba która posiada stwierdzone prawo wykonywania zawodu położnej uprawniona jest do wykonywania wyłącznie zawodu położnej.</text:span></text:p>
      <text:p text:style-name="P30">Uzasadnienie:</text:p>
      <text:p text:style-name="P31"><text:s/>Przywołany<text:s/><text:bookmark-start text:name="_Hlk57889533"/>art. 5 ust. 1a ustawy z dnia 15 lipca 2011 r. o zawodach pielęgniarki i położnej (Dz. U.<text:s/><text:line-break/>z 2020 r., poz. 562, z późn. zm<text:bookmark-start text:name="_Hlk57889635"/><text:bookmark-end text:name="_Hlk57889533"/>.) został wprowadzony na czas ogłoszenia stanu zagrożenia epidemicznego lub stanu epidemii<text:s/><text:bookmark-end text:name="_Hlk57889635"/>i wskazuje, że wykonywanie zawodu położnej we wskazanych okresach może polegać również na udzielaniu pacjentom świadczeń zdrowotnych w zakresie: rozpoznawania warunków i potrzeb zdrowotnych, rozpoznawania problemów pielęgnacyjnych, planowania i sprawowania opieki pielęgnacyjnej, samodzielnego udzielania w określonym zakresie świadczeń zapobiegawczych, diagnostycznych, leczniczych i rehabilitacyjnych, realizacji zleceń lekarskich w procesie diagnostyki, leczenia i rehabilitacji, edukacji zdrowotnej i promocji zdrowia -<text:s/><text:soft-page-break/>zgodnie z posiadanymi kwalifikacjami i umiejętnościami zawodowymi.</text:p>
      <text:p text:style-name="P32"><text:span text:style-name="T33">Interpretacja N</text:span><text:span text:style-name="T34">RPiP w zakresie w/w przepisu jest zgodna z interpretacją przedstawioną przez Ministerstwo Zdrowia (</text:span><text:span text:style-name="T35">pismo z dnia 19 listopada 2020r. znak: RKWA.07.27.2020.MF Macieja Miłkowskiego Podsekretarza Stanu w Ministerstwie Zdrowia),<text:s/></text:span></text:p>
      <text:p text:style-name="P36"><text:span text:style-name="T37">w którym wskazano:</text:span></text:p>
      <text:p text:style-name="P38">Nowa<text:s/>regulacja daje możliwość dla kierowników podmiotów leczniczych zabezpieczenia na właściwym poziomie realizacji świadczeń zdrowotnych we wszystkich rodzajach i zakresach, poprzez włączenie położnych do udzielania świadczeń zdrowotnych, zgodnie z posiadanymi<text:s/>kwalifikacjami i umiejętnościami zawodowymi, w sytuacji gdy występują niedobory personelu pielęgniarskiego.</text:p>
      <text:p text:style-name="P39"><text:span text:style-name="T40"><text:s/>W przypadku zmiany stanowiska pracy położnej w danej komórce organizacyjnej kierownik podmiotu leczniczego określa nowe zakresy obowiązków i opisy</text:span><text:span text:style-name="T41"><text:s/>stanowisk pracy,<text:s/></text:span><text:span text:style-name="T42"><text:line-break/></text:span><text:span text:style-name="T43">z uwzględnieniem kwalifikacji zawodowych i uprawnień, jakie powinny posiadać położne w tych oddziałach. Działanie kierownika podmiotu leczniczego powinno z jednej strony gwarantować bezpieczeństwo zdrowotne pacjentów, a z drugiej strony<text:s/></text:span><text:span text:style-name="T44">chronić interesy pracownicze personelu medycznego udzielającego świadczeń zdrowotnych w aktualnej sytuacji epidemicznej w kraju.</text:span></text:p>
      <text:p text:style-name="P45">Wprowadzone zmiany nie wskazują, iż wykonywanie zawodu położnej będzie realizowane na stanowisku pielęgniarki, a jedynie wskazują na możliwość wykorzystania potencjału położnych do udzielania świadczeń zdrowotnych zgodnie z posiadanymi kwalifikacjami i umiejętnościami zawodowymi, w sytuacji gdy kierownik podmiotu leczniczego uzna to za niezbędne, mając na uwadze konieczność zapewnienia bezpieczeństwa zdrowotnego pacjentom.</text:p>
      <text:p text:style-name="P46"><text:tab/></text:p>
      <text:p text:style-name="P47"><text:tab/>Sekretarz NRPiP<text:tab/><text:tab/><text:tab/><text:tab/><text:tab/><text:tab/><text:s text:c="15"/>Prezes NRPiP</text:p>
      <text:p text:style-name="P48"><text:tab/></text:p>
      <text:p text:style-name="P49"><text:tab/>Joanna Walewander<text:tab/><text:tab/><text:tab/><text:tab/><text:tab/><text:tab/><text:s text:c="15"/>Zofia Mał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Janiuk</meta:initial-creator>
    <dc:creator>NIPiP Marta Tomczuk</dc:creator>
    <meta:creation-date>2020-12-11T11:59:00Z</meta:creation-date>
    <dc:date>2020-12-11T11:59:00Z</dc:date>
    <meta:print-date>2020-12-10T11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5" meta:character-count="4159" meta:row-count="29" meta:non-whitespace-character-count="3572"/>
  </office:meta>
</office:document-meta>
</file>